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19">
      <style:table-cell-properties fo:border="thin solid #000000" style:vertical-align="top" fo:wrap-option="wrap" fo:background-color="transparent"/>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top"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19">
      <style:table-cell-properties fo:border="thin solid #000000" style:vertical-align="top" fo:background-color="transparent"/>
      <style:text-properties style:font-name="Arial" style:font-name-asian="Arial" style:font-name-complex="Arial" fo:font-size="9pt" style:font-size-asian="9pt" style:font-size-complex="9pt"/>
    </style:style>
    <style:style style:name="ce13" style:family="table-cell" style:parent-style-name="Default" style:data-style-name="N19">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style>
    <style:style style:name="ce16" style:family="table-cell" style:parent-style-name="Default" style:data-style-name="N19">
      <style:table-cell-properties fo:border="thin solid #000000" style:vertical-align="middle"/>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36">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o1" style:family="table-column">
      <style:table-column-properties fo:break-before="auto" style:column-width="3.571875cm"/>
    </style:style>
    <style:style style:name="co2" style:family="table-column">
      <style:table-column-properties fo:break-before="auto" style:column-width="6.77333333333333cm"/>
    </style:style>
    <style:style style:name="co3" style:family="table-column">
      <style:table-column-properties fo:break-before="auto" style:column-width="6.85270833333333cm"/>
    </style:style>
    <style:style style:name="co4" style:family="table-column">
      <style:table-column-properties fo:break-before="auto" style:column-width="6.82625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02708333333333cm"/>
    </style:style>
    <style:style style:name="co10" style:family="table-column">
      <style:table-column-properties fo:break-before="auto" style:column-width="6.95854166666667cm"/>
    </style:style>
    <style:style style:name="co11" style:family="table-column">
      <style:table-column-properties fo:break-before="auto" style:column-width="3.83645833333333cm"/>
    </style:style>
    <style:style style:name="co12" style:family="table-column">
      <style:table-column-properties fo:break-before="auto" style:column-width="6.32354166666667cm"/>
    </style:style>
    <style:style style:name="co13" style:family="table-column">
      <style:table-column-properties fo:break-before="auto" style:column-width="9.2339583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211.5pt" style:use-optimal-row-height="false" fo:break-before="auto"/>
    </style:style>
    <style:style style:name="ro7"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3">
            <text:p>Clave de Sujeto obligado:</text:p>
          </table:table-cell>
          <table:covered-table-cell/>
          <table:table-cell office:value-type="float" office:value="10111" table:number-columns-spanned="4" table:number-rows-spanned="1" table:style-name="ce24">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style-name="ce25">
            <text:p>Comisión Federal de Competencia Económ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3">
            <text:p>Periodo del Índice:</text:p>
          </table:table-cell>
          <table:covered-table-cell/>
          <table:table-cell office:value-type="string" table:number-columns-spanned="4" table:number-rows-spanned="1" table:style-name="ce25">
            <text:p>Segundo semestre 2018</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3">
            <text:p>Fecha de actualización (dd/mm/aaaa):</text:p>
          </table:table-cell>
          <table:covered-table-cell/>
          <table:table-cell office:value-type="date" office:date-value="2019-01-23T00:00:00" table:number-columns-spanned="4" table:number-rows-spanned="1" table:content-validation-name="val1" table:style-name="ce26">
            <text:p>23/01/2019</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l de Asuntos Jurídicos</text:p>
          </table:table-cell>
          <table:table-cell office:value-type="string" table:style-name="ce9">
            <text:p>IEBC-001-2015</text:p>
          </table:table-cell>
          <table:table-cell office:value-type="string" table:style-name="ce9">
            <text:p>Información contenida en los documentos adjuntos a los correos electrónicos de fechas tres de marzo y veintisiete de septiembre de dos mil dieciséis, así como dos memorándums de nueve de mayo de dos mil dieciséis. Adicionalmente, la información contenida en los correos electrónicos de fechas veintisiete de septiembre de dos mil dieciséis, cinco, veintiuno y veinticuatro de abril de dos mil diecisiete.<text:s/></text:p>
          </table:table-cell>
          <table:table-cell office:value-type="string" table:style-name="ce10">
            <text:p>Solicitud de Acceso a Información</text:p>
          </table:table-cell>
          <table:table-cell office:value-type="string" table:style-name="ce11">
            <text:p>Cinco años.</text:p>
          </table:table-cell>
          <table:table-cell office:value-type="date" office:date-value="2018-08-21T00:00:00" table:content-validation-name="val3" table:style-name="ce12">
            <text:p>21/08/2018</text:p>
          </table:table-cell>
          <table:table-cell office:value-type="date" office:date-value="2023-08-21T00:00:00" table:content-validation-name="val3" table:style-name="ce12">
            <text:p>21/08/2023</text:p>
          </table:table-cell>
          <table:table-cell office:value-type="string" table:style-name="ce9">
            <text:p>113 fc. XI de la Ley General de Transparencia y Acceso a la Información Pública; 110 fc. XI, 111 de la Ley Federal de Transparencia y Acceso a la Información Pública; Primero, Segundo fc. I y XIII, Cuarto, Séptimo fc. I y último párrafo, Octavo, Trigésimo,Trigésimo tercero y Trigésimo cuarto de los Linemientos Generales en Materia de Clasificación y Desclasificación de Información, así como para la Elaboración de Versiones Públicas, así como en los artículos 3 fc. XI, 124 y 125 de la Ley Federal de Competencia Económica.</text:p>
          </table:table-cell>
          <table:table-cell office:value-type="string" table:style-name="ce9">
            <text:p>Existe un impedimento para proporcionar: (i) información relativa a la etapa intraprocesal del procedimiento seguido en forma de juicio al que el referente hace referencia en su solicitud o (ii) información específica de todos los agentes económicos involucrados en los mismos, por tratarse de información reservada.</text:p>
          </table:table-cell>
          <table:table-cell office:value-type="string" table:style-name="ce9">
            <text:p>Se acredita un riesgo real, demostrable y significativo de perjuicio al interés público, toda vez que el procedimiento seguido en forma de juicio actualmente se encuentra en trámite y no existe una resolución que acredite la responsabilidad de los agentes económicos involucrados por lo que al dar a conocer la información podría vulnerar sus derechos constitucionales.<text:s/></text:p>
          </table:table-cell>
          <table:table-cell office:value-type="string" table:style-name="ce11">
            <text:p>Parcial</text:p>
          </table:table-cell>
          <table:table-cell office:value-type="string" table:style-name="ce9">
            <text:p>Información contenida en los documentos adjuntos a los correos electrónicos de fechas tres de marzo y veintisiete de septiembre de dos mil dieciséis, así como dos memorándums de nueve de mayo de dos mil dieciséis. Adicionalmente, la información contenida en los correos electrónicos de fechas veintisiete de septiembre de dos mil dieciséis, cinco, veintiuno y veinticuatro de abril de dos mil diecisiete.<text:s/></text:p>
          </table:table-cell>
          <table:table-cell office:value-type="date" office:date-value="2018-08-21T00:00:00" table:content-validation-name="val3" table:style-name="ce13">
            <text:p>21/08/2018</text:p>
          </table:table-cell>
          <table:table-cell office:value-type="string" table:style-name="ce11">
            <text:p>Clasificado</text:p>
          </table:table-cell>
          <table:table-cell office:value-type="string" table:style-name="ce11">
            <text:p>No</text:p>
          </table:table-cell>
          <table:table-cell table:style-name="ce5"/>
          <table:table-cell table:content-validation-name="val3" table:style-name="ce5"/>
          <table:table-cell table:content-validation-name="val3" table:style-name="ce5"/>
          <table:table-cell table:number-columns-repeated="5" table:style-name="ce5"/>
          <table:table-cell table:number-columns-repeated="16361" table:style-name="ce14"/>
        </table:table-row>
        <table:table-row table:style-name="ro6">
          <table:table-cell office:value-type="string" table:style-name="ce9">
            <text:p>Dirección General de Asuntos Jurídicos</text:p>
          </table:table-cell>
          <table:table-cell office:value-type="string" table:style-name="ce9">
            <text:p>a)IO-062-1997; b)COMP-001-2013; c) COMP-003-2013; d)DE-009-2014; e) VSP-001-2015; f) COND-001-2016, y g) COMP-001-2016.</text:p>
          </table:table-cell>
          <table:table-cell office:value-type="string" table:style-name="ce9">
            <text:p>Información relacionada con los acuerdos de imposición y/o cuantificación de multas como medidas de apremio emitidos por la Secretaría Técnica, o a través de sus Direcciones. Así como, el estado en el que se encuentran dichas medidas de apremio, o bien, si fueron dejadas sin efectos por el PJF.</text:p>
          </table:table-cell>
          <table:table-cell office:value-type="string" table:style-name="ce10">
            <text:p>Solicitud de Acceso a Información</text:p>
          </table:table-cell>
          <table:table-cell office:value-type="string" table:style-name="ce11">
            <text:p>Cinco años.</text:p>
          </table:table-cell>
          <table:table-cell office:value-type="date" office:date-value="2018-08-23T00:00:00" table:content-validation-name="val3" table:style-name="ce12">
            <text:p>23/08/2018</text:p>
          </table:table-cell>
          <table:table-cell office:value-type="date" office:date-value="2023-08-23T00:00:00" table:content-validation-name="val3" table:style-name="ce12">
            <text:p>23/08/2023</text:p>
          </table:table-cell>
          <table:table-cell office:value-type="string" table:style-name="ce9">
            <text:p>113 fc. XI de la Ley General de Transparencia y Acceso a la Información Pública; 110 fc. VI y XI, 111 de la Ley Federal de Transparencia y Acceso a la Información Pública; Primero, Segundo fc. I y XIII, Cuarto, Séptimo fc. I y último párrafo, Octavo, Trigésimo, <text:s/>Trigésimo tercero y Trigésimo cuarto de los Linemientos Generales en Materia de Clasificación y Desclasificación de Información, así como para la Elaboración de Versiones Públicas, así como en los artículos 3 fc. XI, 124 y 125 de la Ley Federal de Competencia Económica.</text:p>
          </table:table-cell>
          <table:table-cell office:value-type="string" table:style-name="ce9">
            <text:p>En relación con los Expedientes enlistados en los incisos a) a c) y e) a g) actualmente se encuentran en trámite las diligencias de verificación correspondientes. Por su parte, el expediente señalado en el inciso d), se trata de un procedimiento seguido en forma de juicio que se encuentra en trámite, derivado del amparo indirecto promovido en contra de la resolución dictada por esta Comisión Federal de Competencia Económica, el mismo se encuentra sub judice.<text:s/></text:p>
          </table:table-cell>
          <table:table-cell office:value-type="string" table:style-name="ce9">
            <text:p>Evitar la vulneración de la conducción de los expedientes referidos en los incisos a) a c) y e) a g), específicamente, asegurar las diligencias de verificación correspondientes. Por su parte, el expediente señalado en el inciso d), se busca evitar la obstaculización del procedimiento seguido en forma de juicio que no ha causado estado, por lo que no existe una resolución que acredite la responsabilidad de los agentes económicos involucrados por lo que al dar a conocer la información podría vulnerar sus derechos constitucionales.<text:s/></text:p>
          </table:table-cell>
          <table:table-cell office:value-type="string" table:style-name="ce9">
            <text:p>Completa</text:p>
          </table:table-cell>
          <table:table-cell office:value-type="string" table:style-name="ce9">
            <text:p>La totalidad de los Expedientes señalados en los incisos a) a g).<text:s/></text:p>
          </table:table-cell>
          <table:table-cell office:value-type="date" office:date-value="2018-08-23T00:00:00" table:content-validation-name="val3" table:style-name="ce13">
            <text:p>23/08/2018</text:p>
          </table:table-cell>
          <table:table-cell office:value-type="string" table:style-name="ce11">
            <text:p>Clasificado</text:p>
          </table:table-cell>
          <table:table-cell office:value-type="string" table:style-name="ce11">
            <text:p>No</text:p>
          </table:table-cell>
          <table:table-cell table:style-name="ce5"/>
          <table:table-cell table:content-validation-name="val3" table:style-name="ce5"/>
          <table:table-cell table:content-validation-name="val3" table:style-name="ce5"/>
          <table:table-cell table:number-columns-repeated="5" table:style-name="ce5"/>
          <table:table-cell table:number-columns-repeated="16361" table:style-name="ce14"/>
        </table:table-row>
        <table:table-row table:style-name="ro7">
          <table:table-cell office:value-type="string" table:style-name="ce15">
            <text:p>Secretaría Técnica</text:p>
          </table:table-cell>
          <table:table-cell office:value-type="string" table:style-name="ce15">
            <text:p>VCL-001-2016</text:p>
          </table:table-cell>
          <table:table-cell office:value-type="string" table:style-name="ce15">
            <text:p>Verificación de cumplimiento de la Ley</text:p>
          </table:table-cell>
          <table:table-cell office:value-type="string" table:style-name="ce15">
            <text:p>Solicitud de acceso a la información</text:p>
          </table:table-cell>
          <table:table-cell office:value-type="string" table:style-name="ce15">
            <text:p>Cinco años</text:p>
          </table:table-cell>
          <table:table-cell office:value-type="date" office:date-value="2018-08-23T00:00:00" table:content-validation-name="val3" table:style-name="ce16">
            <text:p>23/08/2018</text:p>
          </table:table-cell>
          <table:table-cell office:value-type="date" office:date-value="2023-08-23T00:00:00" table:content-validation-name="val3" table:style-name="ce16">
            <text:p>23/08/2023</text:p>
          </table:table-cell>
          <table:table-cell office:value-type="string" table:style-name="ce17">
            <text:p>Art. 113, fracción XIII, de la Ley General de Transparencia y Acceso a la Información Pública; 110, fracción XIII, de la Ley Federal de Transparencia y Acceso a la Información Pública; Primero, Segundo, fracciones I y XIII, Cuarto, Séptimo fracción I y último párrafo, Octavo, Trigésimo segundo, Trigésmo tercero y Trigésimo cuarto de los Lineamientos Generales en Materia de Clasificación y Desclasificación de Información, así como para la Elaboración de Versiones Públicas, así como en los artículos 3, fracción XI, 124 y 125 de la Ley Federal de Competencia Económica.</text:p>
          </table:table-cell>
          <table:table-cell office:value-type="string" table:style-name="ce18">
            <text:p>Actualmente se encuentra en trámite y contiene información a la cual sólo pueden tener acceso los agentes económicos con interés juridico en el mismo.<text:s/></text:p>
          </table:table-cell>
          <table:table-cell office:value-type="string" table:style-name="ce18">
            <text:p>Evitar la vulneración de la conducción del expediente referido, específicamente, asegurar las diligencias de verificación correspondientes.</text:p>
          </table:table-cell>
          <table:table-cell office:value-type="string" table:style-name="ce19">
            <text:p>Completa</text:p>
          </table:table-cell>
          <table:table-cell office:value-type="string" table:style-name="ce19">
            <text:p>La totalidad del expediente.</text:p>
          </table:table-cell>
          <table:table-cell office:value-type="date" office:date-value="2018-08-23T00:00:00" table:content-validation-name="val3" table:style-name="ce20">
            <text:p>23/08/2018</text:p>
          </table:table-cell>
          <table:table-cell office:value-type="string" table:style-name="ce19">
            <text:p>Clasificado</text:p>
          </table:table-cell>
          <table:table-cell office:value-type="string" table:style-name="ce19">
            <text:p>No</text:p>
          </table:table-cell>
          <table:table-cell table:style-name="ce19"/>
          <table:table-cell table:content-validation-name="val3" table:style-name="ce21"/>
          <table:table-cell table:content-validation-name="val3" table:style-name="ce21"/>
          <table:table-cell table:number-columns-repeated="5" table:style-name="ce19"/>
          <table:table-cell table:number-columns-repeated="16361" table:style-name="ce22"/>
        </table:table-row>
        <table:table-row table:number-rows-repeated="1048565" table:style-name="ro3">
          <table:table-cell table:number-columns-repeated="16384"/>
        </table:table-row>
      </table:table>
      <table:database-ranges>
        <table:database-range table:target-range-address="IER.A8:IER.W1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Administrador</dc:creator>
    <meta:creation-date>2016-09-19T17:34:32Z</meta:creation-date>
    <dc:date>2019-01-31T21:42:43Z</dc:date>
    <meta:print-date>2016-09-21T00:26:31Z</meta:print-date>
  </office:meta>
</office:document-meta>
</file>